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6"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c18f1" style:font-name-asian="Verdana" style:font-size-asian="11pt" style:font-weight-asian="normal" style:font-name-complex="Verdana" style:font-size-complex="11pt" style:font-weight-complex="normal"/>
    </style:style>
    <style:style style:name="P17"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c18f1"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b9abb"/>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1e2cc5" style:font-size-asian="11pt" style:font-weight-asian="bold" style:font-name-complex="Verdana" style:font-size-complex="11pt" style:font-weight-complex="bold"/>
    </style:style>
    <style:style style:name="T10" style:family="text">
      <style:text-properties style:font-name="Verdana" fo:font-size="11pt" fo:font-weight="bold" officeooo:rsid="00995411"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95411"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1c53ba" style:font-size-asian="11pt" style:font-weight-asian="normal" style:font-name-complex="Verdana" style:font-size-complex="11pt" style:font-weight-complex="normal"/>
    </style:style>
    <style:style style:name="T16" style:family="text">
      <style:text-properties style:font-name="Verdana" fo:font-size="11pt" fo:font-weight="normal" officeooo:rsid="0020807d"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995411"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69144"/>
    </style:style>
    <style:style style:name="T25" style:family="text">
      <style:text-properties officeooo:rsid="00995411"/>
    </style:style>
    <style:style style:name="T26" style:family="text">
      <style:text-properties officeooo:rsid="009b1c01"/>
    </style:style>
    <style:style style:name="T27" style:family="text">
      <style:text-properties fo:font-weight="bold" style:font-weight-asian="bold" style:font-weight-complex="bold"/>
    </style:style>
    <style:style style:name="T28" style:family="text">
      <style:text-properties fo:font-weight="bold" officeooo:rsid="00e8a2d6" style:font-weight-asian="bold" style:font-weight-complex="bold"/>
    </style:style>
    <style:style style:name="T29" style:family="text">
      <style:text-properties fo:font-weight="bold" officeooo:rsid="00b14531" style:font-weight-asian="bold" style:font-weight-complex="bold"/>
    </style:style>
    <style:style style:name="T30" style:family="text">
      <style:text-properties fo:font-weight="bold" officeooo:rsid="00a77fd9" style:font-weight-asian="bold" style:font-weight-complex="bold"/>
    </style:style>
    <style:style style:name="T31" style:family="text">
      <style:text-properties fo:font-weight="bold" officeooo:rsid="00bd38f3" style:font-weight-asian="bold" style:font-weight-complex="bold"/>
    </style:style>
    <style:style style:name="T32" style:family="text">
      <style:text-properties fo:font-weight="bold" officeooo:rsid="009c18f1"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4</text:span><text:span text:style-name="T10">7900</text:span><text:span text:style-name="T11">-CD-</text:span><text:span text:style-name="T12">VIDA Y FAMILIA</text:span><text:span text:style-name="T13">, de</text:span><text:span text:style-name="T14">l</text:span><text:span text:style-name="T15"> </text:span><text:span text:style-name="T16">Diputad</text:span><text:span text:style-name="T14">o </text:span><text:span text:style-name="T20">Argañaraz</text:span><text:span text:style-name="T17">, por el cual se solicita </text:span><text:bookmark text:name="caratula36404"/><text:span text:style-name="T18">disponga</text:span><text:span text:style-name="T14"> </text:span><text:span text:style-name="T20">gestionar ante el municipio de la ciudad de Santa Fe el urgente mantenimiento y correcto cronograma de funcionamiento de los colectivos de la Línea 13</text:span><text:span text:style-name="T19">;</text:span><text:span text:style-name="T7">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3">La Cámara de Diputados de la Provincia vería con agrado que el Poder Ejecutivo, por intermedio del organismo que corresponda, gestione ante el Municipio de la ciudad de Santa fe, el urgente mantenimiento y correcto cronograma de funcionamiento de los colectivos de la línea 13, atento a los continuos reclamos de los pasajeros por la situación deplorable de los mismos y la peligrosidad a la que se encuentran inmersos en cada trayecto.</text:p>
      <text:p text:style-name="P11"/>
      <text:p text:style-name="P12"/>
      <text:p text:style-name="P15">Sala de Comisión <text:span text:style-name="T26">Mixta</text:span> <text:span text:style-name="T5">en Zoom</text:span>, <text:span text:style-name="T26">24 de agosto</text:span><text:span text:style-name="T25"> 2022</text:span><text:span text:style-name="T24">.</text:span></text:p>
      <text:p text:style-name="P15"/>
      <text:p text:style-name="P17">FIRMANTES:</text:p>
      <text:p text:style-name="P16"><text:span text:style-name="T28">Arcando - </text:span><text:span text:style-name="T29">Pacchiotti – Aimar</text:span><text:span text:style-name="T30"> – </text:span><text:span text:style-name="T28">Bermúdez -</text:span><text:span text:style-name="T27">Garib</text:span><text:span text:style-name="T32">ay</text:span><text:span text:style-name="T30">– </text:span><text:span text:style-name="T31">Julierac - </text:span><text:span text:style-name="T28">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1M21S</meta:editing-duration>
    <meta:editing-cycles>7</meta:editing-cycles>
    <meta:generator>LibreOffice/7.3.5.2$Linux_X86_64 LibreOffice_project/30$Build-2</meta:generator>
    <dc:date>2022-08-25T09:11:20.667729642</dc:date>
    <meta:document-statistic meta:table-count="0" meta:image-count="1" meta:object-count="0" meta:page-count="1" meta:paragraph-count="12" meta:word-count="235" meta:character-count="1497" meta:non-whitespace-character-count="1266"/>
  </office:meta>
</office:document-meta>
</file>